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umatytasispastraiposšriftas" style:family="text">
      <style:text-properties fo:font-size="18pt" style:font-size-asian="18pt" style:font-size-complex="18pt"/>
    </style:style>
    <style:style style:name="T3" style:parent-style-name="Numatytasispastraiposšriftas" style:family="text">
      <style:text-properties fo:font-size="18pt" style:font-size-asian="18pt" style:font-size-complex="18pt"/>
    </style:style>
    <style:style style:name="T4" style:parent-style-name="Numatytasispastraiposšriftas" style:family="text">
      <style:text-properties fo:font-size="18pt" style:font-size-asian="18pt" style:font-size-complex="18pt"/>
    </style:style>
    <style:style style:name="T5" style:parent-style-name="Numatytasispastraiposšriftas" style:family="text">
      <style:text-properties fo:font-size="18pt" style:font-size-asian="18pt" style:font-size-complex="18pt"/>
    </style:style>
    <style:style style:name="T6" style:parent-style-name="Numatytasispastraiposšriftas" style:family="text">
      <style:text-properties fo:font-size="14pt" style:font-size-asian="14pt" style:font-size-complex="14pt"/>
    </style:style>
    <style:style style:name="T7" style:parent-style-name="Numatytasispastraiposšriftas" style:family="text">
      <style:text-properties fo:font-size="18pt" style:font-size-asian="18pt" style:font-size-complex="18pt"/>
    </style:style>
    <style:style style:name="T8" style:parent-style-name="Numatytasispastraiposšriftas" style:family="text">
      <style:text-properties fo:font-size="18pt" style:font-size-asian="18pt" style:font-size-complex="18pt"/>
    </style:style>
    <style:style style:name="T9" style:parent-style-name="Numatytasispastraiposšriftas" style:family="text">
      <style:text-properties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Numatytasispastraiposšriftas" style:family="text"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 fo:line-height="115%"/>
    </style:style>
    <style:style style:name="P16" style:parent-style-name="Standard" style:family="paragraph">
      <style:paragraph-properties fo:text-align="justify" fo:line-height="115%"/>
    </style:style>
    <style:style style:name="T17" style:parent-style-name="Numatytasispastraiposšriftas" style:family="text">
      <style:text-properties fo:font-weight="bold" style:font-weight-asian="bold" style:font-weight-complex="bold"/>
    </style:style>
    <style:style style:name="T18" style:parent-style-name="Numatytasispastraiposšriftas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/>
    </style:style>
    <style:style style:name="T20" style:parent-style-name="Numatytasispastraiposšriftas" style:family="text">
      <style:text-properties fo:font-weight="bold" style:font-weight-asian="bold" style:font-weight-complex="bold"/>
    </style:style>
    <style:style style:name="T21" style:parent-style-name="Numatytasispastraiposšriftas" style:family="text"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15%"/>
    </style:style>
    <style:style style:name="T23" style:parent-style-name="Numatytasispastraiposšriftas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 fo:line-height="115%"/>
    </style:style>
    <style:style style:name="T25" style:parent-style-name="Numatytasispastraiposšriftas" style:family="text">
      <style:text-properties fo:font-weight="bold" style:font-weight-asian="bold" style:font-weight-complex="bold"/>
    </style:style>
    <style:style style:name="T26" style:parent-style-name="Numatytasispastraiposšriftas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 fo:line-height="115%"/>
    </style:style>
    <style:style style:name="T28" style:parent-style-name="Numatytasispastraiposšriftas" style:family="text">
      <style:text-properties fo:font-weight="bold" style:font-weight-asian="bold" style:font-weight-complex="bold"/>
    </style:style>
    <style:style style:name="T29" style:parent-style-name="Numatytasispastraiposšriftas" style:family="text">
      <style:text-properties fo:font-weight="bold" style:font-weight-asian="bold" style:font-weight-complex="bold"/>
    </style:style>
    <style:style style:name="T30" style:parent-style-name="Numatytasispastraiposšriftas" style:family="text"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justify" fo:line-height="115%"/>
    </style:style>
    <style:style style:name="T32" style:parent-style-name="Numatytasispastraiposšriftas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15%"/>
    </style:style>
    <style:style style:name="T34" style:parent-style-name="Numatytasispastraiposšriftas" style:family="text">
      <style:text-properties fo:font-weight="bold" style:font-weight-asian="bold" style:font-weight-complex="bold"/>
    </style:style>
    <style:style style:name="T35" style:parent-style-name="Numatytasispastraiposšriftas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 fo:line-height="115%"/>
    </style:style>
    <style:style style:name="T37" style:parent-style-name="Numatytasispastraiposšriftas" style:family="text">
      <style:text-properties fo:font-weight="bold" style:font-weight-asian="bold" style:font-weight-complex="bold"/>
    </style:style>
    <style:style style:name="T38" style:parent-style-name="Numatytasispastraiposšriftas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line-height="115%"/>
    </style:style>
    <style:style style:name="T40" style:parent-style-name="Numatytasispastraiposšriftas" style:family="text"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 fo:line-height="115%"/>
    </style:style>
    <style:style style:name="T42" style:parent-style-name="Numatytasispastraiposšriftas" style:family="text">
      <style:text-properties fo:font-weight="bold" style:font-weight-asian="bold" style:font-weight-complex="bold"/>
    </style:style>
    <style:style style:name="T43" style:parent-style-name="Numatytasispastraiposšriftas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 text:c="39"/></text:span><text:span text:style-name="T3"><text:tab/></text:span><text:span text:style-name="T4"><text:tab/><text:s text:c="7"/></text:span><text:span text:style-name="T5"><text:s/></text:span><text:span text:style-name="T6">PATVIRTINTA:</text:span></text:p>
      <text:p text:style-name="Standard"><text:span text:style-name="T7"><text:s text:c="40"/></text:span><text:span text:style-name="T8"><text:tab/></text:span><text:span text:style-name="T9"><text:tab/></text:span>VšĮ Šaukėnų ambulatorijos direktorės</text:p>
      <text:p text:style-name="Standard"><text:s text:c="60"/><text:tab/><text:tab/><text:s/>2019 m. sausio mėn. 15 d. Įsakymu Nr. V-8 <text:s/></text:p>
      <text:p text:style-name="P10"><text:s text:c="2"/></text:p>
      <text:p text:style-name="P11">VIEŠOSIOS ĮSTAIGOS ŠAUKĖNŲ AMBULATORIJOS 2017-2019<text:s/>METŲ <text:s text:c="3"/>KORUPCIJOS PREVENCIJOS PROGRAMOS<text:s/>PRIEMONIŲ PLANO ĮGYVENDINIMO<text:s/>2018 METAIS<text:s/>ATASKAITA<text:s/><text:s text:c="4"/></text:p>
      <text:p text:style-name="P12"/>
      <text:p text:style-name="P13"><text:span text:style-name="T14"><text:tab/></text:span>VŠĮ Šaukėnų ambulatorijos korupcijos prevencijos programos paskirtis – šalinti prielaidas korupcijai atsirasti,<text:s/>plisti, užtikrinti nuolatinį<text:s/>veiksmingumą,<text:s/>nuoseklų ir kryptingą korupcijos prevencijos ir kontrolės priemonių planavimą,<text:s/>įgyvendinimą,<text:s/>šalinant korupcijos prielaidas .</text:p>
      <text:p text:style-name="P15">Programos įvykdymo už 2018 metus ataskaita parengta remiantis atsakingų už priemonių įgyvendinimą vykdytojų pateikta informacija .</text:p>
      <text:p text:style-name="P16"><text:span text:style-name="T17"><text:tab/>1</text:span>.VšĮ Šaukėnų ambulatorijoje 2018 metais į interneto puslapį įkeltos veiklos ataskaitos ,finansinių ataskaitų rinkiniai, viešųjų pirkimų planas,<text:s/>darbuotojų elgesio kodeksas, korupcijos<text:s/>prevencijos <text:s text:c="2"/>priemonių planas,<text:s/>atnaujinta informacija apie nemokamas bei mokamas ambulatorijoje teikiamas paslaugas<text:s/><text:span text:style-name="T18">,<text:s/></text:span>atnaujinta privaloma informacija <text:s/>apie telefonų numeris <text:s/>bei internetines svetaines,<text:s/>atnaujintas teikiamų mokamų paslaugų kainynas.</text:p>
      <text:p text:style-name="P19"><text:span text:style-name="T20"><text:tab/>2.</text:span><text:span text:style-name="T21"><text:s/></text:span>Įstaigos stende talpinama informacija pacientams ,kur kreiptis susidūrus korupcinio pobūdžio veika <text:s/>,</text:p>
      <text:p text:style-name="P22"><text:span text:style-name="T23"><text:tab/>3.</text:span><text:s/>Stende patalpinta :MN"Šeimos Gydytojas.Teisės ,pareigos, kompetencija ir atsakomybė", darbuotojų elgesio kodeksas, mokamos ir nemokamos paslaugos,</text:p>
      <text:p text:style-name="P24"><text:span text:style-name="T25"><text:tab/>4.</text:span><text:span text:style-name="T26"><text:s/></text:span>Darbuotojai supažindinti <text:s/>su paruoštomis tvarkomis,<text:s/>elgesio <text:s/>taisyklėmis susidūrus su galima korupcinio pobūdžio veika .</text:p>
      <text:p text:style-name="P27"><text:span text:style-name="T28"><text:tab/>5.</text:span><text:span text:style-name="T29"><text:s/></text:span><text:span text:style-name="T30">N</text:span>uolat <text:s/>didintas gydytojų sąmoningumas<text:s/>ir atsparumas korupcijai jos netoleravimas.</text:p>
      <text:p text:style-name="P31"><text:span text:style-name="T32"><text:tab/>6.</text:span><text:s/>Nuolat vykdyta kontrolė vengiant viešųjų ir privačiųjų interesų.</text:p>
      <text:p text:style-name="P33"><text:span text:style-name="T34"><text:tab/>7.</text:span><text:span text:style-name="T35"><text:s/></text:span>Atliktos 3<text:s/>anoniminės pacientų apklausos ,siekiant įvertinti įstaigos teikiamų piminės asmens sveikatos priežiūros paslaugų kokybę ,bei korupcijos pasireiškimo tikimybę.</text:p>
      <text:p text:style-name="P36"><text:span text:style-name="T37"><text:tab/>8.</text:span><text:span text:style-name="T38"><text:s/></text:span>Internetinėje svetainėje<text:s/>sukurtas puslapis pacientams,<text:s/>kurioje gali parašyti atsiliepimus apie įstaigą.</text:p>
      <text:p text:style-name="P39"><text:span text:style-name="T40"><text:tab/>IŠVADOS:1.</text:span>VšĮ Šaukėnų <text:s/>ambulatorijoje 2018 metais <text:s/>veiksmingai vykdytas programos įgyvendinimo priemonių planas, programos priemonių įgyvendinimo kontrolė,<text:s/>įvykdytos planuotos priemonės.</text:p>
      <text:p text:style-name="P41"><text:span text:style-name="T42"><text:tab/>2.</text:span><text:span text:style-name="T43"><text:s/></text:span>priemonės antikorupcinės kontrolės ir prevencijos skaidrumui užtikrinti: užtikrintas visuomenes informavimas apie priimtus teisės aktus , pagerėjo <text:s/>paslaugų kokybė ,atnaujinta internetinė svetainė.</text:p>
      <text:p text:style-name="P44"/>
      <text:p text:style-name="P45"/>
      <text:p text:style-name="P46"/>
      <text:p text:style-name="P47"/>
      <text:p text:style-name="P48">Parengė :</text:p>
      <text:p text:style-name="P49">Žygimantas Pavilon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ąrašas" style:display-name="Sąrašas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besėliotekstas" style:display-name="Debesėlio tekstas" style:family="paragraph" style:parent-style-name="Įprastasis">
      <style:text-properties style:font-name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halter</meta:initial-creator>
    <dc:creator>Buhalter</dc:creator>
    <meta:creation-date>2009-04-16T11:32:00Z</meta:creation-date>
    <dc:date>2020-10-08T14:31:00Z</dc:date>
    <meta:print-date>2020-10-08T14:29:00Z</meta:print-date>
    <meta:template xlink:href="Normal" xlink:type="simple"/>
    <meta:editing-cycles>2</meta:editing-cycles>
    <meta:editing-duration>PT276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1589" meta:character-count="2492" meta:row-count="7" meta:non-whitespace-character-count="907"/>
  </office:meta>
</office:document-meta>
</file>